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cm" svg:stroke-color="#00008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664cm"/>
    </style:style>
    <style:style style:name="gr6" style:family="graphic" style:parent-style-name="standard">
      <style:graphic-properties draw:stroke="solid" svg:stroke-width="0.1cm" svg:stroke-color="#0000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fo:min-height="0.739cm" fo:min-width="4.926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fo:min-height="13.114cm" fo:min-width="16.29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'URW Chancery L'" style:font-family-generic="swiss" style:font-pitch="variable" fo:font-size="48pt" fo:font-weight="normal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family="'Century Schoolbook L'" style:font-family-generic="roman" style:font-pitch="variable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P6" style:family="paragraph">
      <style:text-properties fo:font-family="'Century Schoolbook L'" style:font-family-generic="roman" style:font-pitch="variable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11pt"/>
    </style:style>
    <style:style style:name="P9" style:family="paragraph">
      <style:paragraph-properties fo:margin-left="0cm" fo:margin-right="0cm" fo:text-indent="0cm"/>
      <style:text-properties fo:font-family="'Century Schoolbook L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0" style:family="paragraph">
      <style:text-properties fo:font-family="'Century Schoolbook L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1" style:family="paragraph">
      <style:text-properties fo:font-family="'Century Schoolbook L'" style:font-family-generic="roman" style:font-pitch="variable" fo:font-size="12pt"/>
    </style:style>
    <style:style style:name="T1" style:family="text">
      <style:text-properties fo:font-family="'URW Chancery L'" style:font-family-generic="swiss" style:font-pitch="variable" fo:font-size="48pt" fo:font-weight="normal" style:font-size-asian="18pt" style:font-size-complex="18pt"/>
    </style:style>
    <style:style style:name="T2" style:family="text">
      <style:text-properties fo:font-family="'URW Chancery L'" style:font-family-generic="swiss" style:font-pitch="variable" fo:font-size="28pt" fo:font-weight="normal" style:font-size-asian="18pt" style:font-size-complex="18pt"/>
    </style:style>
    <style:style style:name="T3" style:family="text">
      <style:text-properties fo:font-family="'Century Schoolbook L'" style:font-family-generic="roman" style:font-pitch="variable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4" style:family="text">
      <style:text-properties fo:font-size="11pt"/>
    </style:style>
    <style:style style:name="T5" style:family="text">
      <style:text-properties fo:font-family="'Century Schoolbook L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family="'Century Schoolbook L'" style:font-family-generic="roman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9.218cm" svg:height="9.319cm" svg:x="3.12cm" svg:y="9.589cm">
          <draw:text-box>
            <text:p text:style-name="P1"><text:span text:style-name="T1">A.M.O.R.C.</text:span></text:p>
            <text:p text:style-name="P1"><text:span text:style-name="T1">Städtegruppe</text:span></text:p>
            <text:p text:style-name="P1"><text:span text:style-name="T1">Stuttgart</text:span></text:p>
            <text:p text:style-name="P1"><text:span text:style-name="T2">- Jahresprogramm 3361 - </text:span></text:p>
            <text:p text:style-name="P1"><text:span text:style-name="T2">(2008/09)</text:span></text:p>
          </draw:text-box>
        </draw:frame>
        <draw:custom-shape draw:style-name="gr2" draw:text-style-name="P3" draw:layer="layout" svg:width="12.8cm" svg:height="19cm" svg:x="1cm" svg:y="1cm">
          <text:p text:style-name="P7"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7.5cm" svg:height="8.493cm" svg:x="3.2cm" svg:y="1.5cm">
          <draw:image xlink:href="/share/Daten/Bilder/AMORC/stuttgart-logo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2" draw:text-style-name="P3" draw:layer="layout" svg:width="12.8cm" svg:height="19cm" svg:x="1cm" svg:y="1cm">
          <text:p text:style-name="P7"/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3.868cm" svg:height="1.513cm" svg:x="4.632cm" svg:y="1.487cm">
          <draw:text-box>
            <text:p text:style-name="P5"><text:span text:style-name="T3">Forum:</text:span></text:p>
          </draw:text-box>
        </draw:frame>
        <draw:frame draw:style-name="gr1" draw:text-style-name="P8" draw:layer="layout" svg:width="4.706cm" svg:height="16.559cm" svg:x="1.29cm" svg:y="2.941cm">
          <draw:text-box>
            <text:p text:style-name="P7"><text:span text:style-name="T4">19. April Thema</text:span></text:p>
            <text:p text:style-name="P7"><text:span text:style-name="T4"/></text:p>
            <text:p text:style-name="P7"><text:span text:style-name="T4">31. Mai Thema</text:span></text:p>
            <text:p text:style-name="P7"><text:span text:style-name="T4"/></text:p>
            <text:p text:style-name="P7"><text:span text:style-name="T4">21. Juni Thema</text:span></text:p>
            <text:p text:style-name="P7"><text:span text:style-name="T4"/></text:p>
            <text:p text:style-name="P7"><text:span text:style-name="T4">19. Juli Thema</text:span></text:p>
            <text:p text:style-name="P7"><text:span text:style-name="T4"/></text:p>
            <text:p text:style-name="P7"><text:span text:style-name="T4">9. August Wanderung</text:span></text:p>
            <text:p text:style-name="P7"><text:span text:style-name="T4"/></text:p>
            <text:p text:style-name="P7"><text:span text:style-name="T4">6. September Thema</text:span></text:p>
            <text:p text:style-name="P7"><text:span text:style-name="T4"/></text:p>
            <text:p text:style-name="P7"><text:span text:style-name="T4">11. Oktober Thema</text:span></text:p>
            <text:p text:style-name="P7"><text:span text:style-name="T4"/></text:p>
            <text:p text:style-name="P7"><text:span text:style-name="T4">8. November Thema </text:span></text:p>
            <text:p text:style-name="P7"><text:span text:style-name="T4"/></text:p>
            <text:p text:style-name="P7"><text:span text:style-name="T4">8. Dezember Thema</text:span></text:p>
            <text:p text:style-name="P7"><text:span text:style-name="T4"/></text:p>
            <text:p text:style-name="P7"><text:span text:style-name="T4">10. Januar Thema</text:span></text:p>
            <text:p text:style-name="P7"><text:span text:style-name="T4"/></text:p>
            <text:p text:style-name="P7"><text:span text:style-name="T4">7. Februar Thema</text:span></text:p>
            <text:p text:style-name="P7"><text:span text:style-name="T4"/></text:p>
            <text:p text:style-name="P7"><text:span text:style-name="T4">7. März Thema</text:span></text:p>
            <text:p text:style-name="P7"><text:span text:style-name="T4"/></text:p>
            <text:p text:style-name="P7"><text:span text:style-name="T4">4. April Thema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>Beginn ... Einlasss...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2" draw:text-style-name="P3" draw:layer="layout" svg:width="12.8cm" svg:height="19cm" svg:x="1cm" svg:y="1cm">
          <text:p text:style-name="P7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5.164cm" svg:height="1.513cm" svg:x="4.336cm" svg:y="1.487cm">
          <draw:text-box>
            <text:p text:style-name="P5"><text:span text:style-name="T3">Atrium:</text:span></text:p>
          </draw:text-box>
        </draw:frame>
        <draw:frame draw:style-name="gr1" draw:text-style-name="P8" draw:layer="layout" svg:width="12.542cm" svg:height="16.559cm" svg:x="1cm" svg:y="3cm">
          <draw:text-box>
            <text:p text:style-name="P7"><text:span text:style-name="T4">Das Atrium ist die Begegnung für Studierende aller Grade. In </text:span></text:p>
            <text:p text:style-name="P7"><text:span text:style-name="T4">der Gemeinschaft können hier Erfahrungen ausgetauscht und</text:span></text:p>
            <text:p text:style-name="P7"><text:span text:style-name="T4">die mystischen Übungen durchgeführt werden. </text:span></text:p>
            <text:p text:style-name="P7"><text:span text:style-name="T4"/></text:p>
            <text:p text:style-name="P7"><text:span text:style-name="T4">11. April Thema</text:span></text:p>
            <text:p text:style-name="P7"><text:span text:style-name="T4"/></text:p>
            <text:p text:style-name="P7"><text:span text:style-name="T4">16. Mai Thema</text:span></text:p>
            <text:p text:style-name="P7"><text:span text:style-name="T4"/></text:p>
            <text:p text:style-name="P7"><text:span text:style-name="T4">13. Juni Thema</text:span></text:p>
            <text:p text:style-name="P7"><text:span text:style-name="T4"/></text:p>
            <text:p text:style-name="P7"><text:span text:style-name="T4">11. Juli Thema</text:span></text:p>
            <text:p text:style-name="P7"><text:span text:style-name="T4"/></text:p>
            <text:p text:style-name="P7"><text:span text:style-name="T4">9. August Wanderung</text:span></text:p>
            <text:p text:style-name="P7"><text:span text:style-name="T4"/></text:p>
            <text:p text:style-name="P7"><text:span text:style-name="T4">12. September Thema</text:span></text:p>
            <text:p text:style-name="P7"><text:span text:style-name="T4"/></text:p>
            <text:p text:style-name="P7"><text:span text:style-name="T4">17. Oktober Thema</text:span></text:p>
            <text:p text:style-name="P7"><text:span text:style-name="T4"/></text:p>
            <text:p text:style-name="P7"><text:span text:style-name="T4">14. November</text:span></text:p>
            <text:p text:style-name="P7"><text:span text:style-name="T4"/></text:p>
            <text:p text:style-name="P7"><text:span text:style-name="T4">12. Dezember Thema</text:span></text:p>
            <text:p text:style-name="P7"><text:span text:style-name="T4"/></text:p>
            <text:p text:style-name="P7"><text:span text:style-name="T4">16. Januar Thema</text:span></text:p>
            <text:p text:style-name="P7"><text:span text:style-name="T4"/></text:p>
            <text:p text:style-name="P7"><text:span text:style-name="T4">13. Februar Thema</text:span></text:p>
            <text:p text:style-name="P7"><text:span text:style-name="T4"/></text:p>
            <text:p text:style-name="P7"><text:span text:style-name="T4">13. März Thema</text:span></text:p>
            <text:p text:style-name="P7"><text:span text:style-name="T4"/></text:p>
            <text:p text:style-name="P7"><text:span text:style-name="T4">17. April</text:span></text:p>
            <text:p text:style-name="P7"><text:span text:style-name="T4"/></text:p>
            <text:p text:style-name="P7"><text:span text:style-name="T4"/></text:p>
            <text:p text:style-name="P7"><text:span text:style-name="T4">Beginn Einlass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6" draw:text-style-name="P3" draw:layer="layout" svg:width="12.8cm" svg:height="19cm" svg:x="1cm" svg:y="1cm">
          <text:p text:style-name="P7"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4.663cm" svg:height="1.513cm" svg:x="4.337cm" svg:y="1.487cm">
          <draw:text-box>
            <text:p text:style-name="P9"><text:span text:style-name="T5">Pronaos:</text:span></text:p>
          </draw:text-box>
        </draw:frame>
        <draw:frame draw:style-name="gr1" draw:text-style-name="P8" draw:layer="layout" svg:width="12.817cm" svg:height="17.012cm" svg:x="1cm" svg:y="2.847cm">
          <draw:text-box>
            <text:p text:style-name="P7"><text:span text:style-name="T4">Naos ist das Heiligtum und Pro ist die Vorsilbe für „vor“. Vor</text:span></text:p>
            <text:p text:style-name="P7"><text:span text:style-name="T4">oder nahe dem Heiligtum ist die Übersetzung. Der Studierende</text:span></text:p>
            <text:p text:style-name="P7"><text:span text:style-name="T4">wird hier zum ersten mal mit dem Symbolgehalt einer Rosen-</text:span></text:p>
            <text:p text:style-name="P7"><text:span text:style-name="T4">kreuzerkonvokation bekannt gemacht.</text:span></text:p>
            <text:p text:style-name="P7"><text:span text:style-name="T4"/></text:p>
            <text:p text:style-name="P7"><text:span text:style-name="T4"/></text:p>
            <text:p text:style-name="P7"><text:span text:style-name="T4">19. April Thema</text:span></text:p>
            <text:p text:style-name="P7"><text:span text:style-name="T4"/></text:p>
            <text:p text:style-name="P7"><text:span text:style-name="T4">31. Mai Thema</text:span></text:p>
            <text:p text:style-name="P7"><text:span text:style-name="T4"/></text:p>
            <text:p text:style-name="P7"><text:span text:style-name="T4">21. Juni Thema</text:span></text:p>
            <text:p text:style-name="P7"><text:span text:style-name="T4"/></text:p>
            <text:p text:style-name="P7"><text:span text:style-name="T4">19. Juli Thema</text:span></text:p>
            <text:p text:style-name="P7"><text:span text:style-name="T4"/></text:p>
            <text:p text:style-name="P7"><text:span text:style-name="T4">9. August Wanderung</text:span></text:p>
            <text:p text:style-name="P7"><text:span text:style-name="T4"/></text:p>
            <text:p text:style-name="P7"><text:span text:style-name="T4">6. September Thema</text:span></text:p>
            <text:p text:style-name="P7"><text:span text:style-name="T4"/></text:p>
            <text:p text:style-name="P7"><text:span text:style-name="T4">11. Oktober Thema</text:span></text:p>
            <text:p text:style-name="P7"><text:span text:style-name="T4"/></text:p>
            <text:p text:style-name="P7"><text:span text:style-name="T4">8. November Thema </text:span></text:p>
            <text:p text:style-name="P7"><text:span text:style-name="T4"/></text:p>
            <text:p text:style-name="P7"><text:span text:style-name="T4">8. Dezember Thema</text:span></text:p>
            <text:p text:style-name="P7"><text:span text:style-name="T4"/></text:p>
            <text:p text:style-name="P7"><text:span text:style-name="T4">10. Januar Thema</text:span></text:p>
            <text:p text:style-name="P7"><text:span text:style-name="T4"/></text:p>
            <text:p text:style-name="P7"><text:span text:style-name="T4">7. Februar Thema</text:span></text:p>
            <text:p text:style-name="P7"><text:span text:style-name="T4"/></text:p>
            <text:p text:style-name="P7"><text:span text:style-name="T4">7. März Thema</text:span></text:p>
            <text:p text:style-name="P7"><text:span text:style-name="T4"/></text:p>
            <text:p text:style-name="P7"><text:span text:style-name="T4">4. April Thema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>Beginn ... Einlasss...</text:span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6" draw:text-style-name="P3" draw:layer="layout" svg:width="12.8cm" svg:height="19cm" svg:x="1cm" svg:y="1cm">
          <text:p text:style-name="P7"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2.957cm" svg:height="1.513cm" svg:x="5.5cm" svg:y="1.487cm">
          <draw:text-box>
            <text:p text:style-name="P9"><text:span text:style-name="T5">Loge:</text:span></text:p>
          </draw:text-box>
        </draw:frame>
        <draw:frame draw:style-name="gr1" draw:text-style-name="P8" draw:layer="layout" svg:width="11.97cm" svg:height="16.559cm" svg:x="1cm" svg:y="3cm">
          <draw:text-box>
            <text:p text:style-name="P7"><text:span text:style-name="T4">Nachdem der Myste die ersten Jahre der Vorbereitung voll-</text:span></text:p>
            <text:p text:style-name="P7"><text:span text:style-name="T4">zogen hat, darf er nach Vollzug der Initiation an einer der</text:span></text:p>
            <text:p text:style-name="P7"><text:span text:style-name="T4">wunderbarsten Rituale teilnehmen.</text:span></text:p>
            <text:p text:style-name="P7"><text:span text:style-name="T4"/></text:p>
            <text:p text:style-name="P7"><text:span text:style-name="T4">5. April Beamteneinsetzung (Loge)</text:span></text:p>
            <text:p text:style-name="P7"><text:span text:style-name="T4"/></text:p>
            <text:p text:style-name="P7"><text:span text:style-name="T4">10. Mai</text:span></text:p>
            <text:p text:style-name="P7"><text:span text:style-name="T4"/></text:p>
            <text:p text:style-name="P7"><text:span text:style-name="T4">7. Juni Thema</text:span></text:p>
            <text:p text:style-name="P7"><text:span text:style-name="T4"/></text:p>
            <text:p text:style-name="P7"><text:span text:style-name="T4">5. Juli Thema</text:span></text:p>
            <text:p text:style-name="P7"><text:span text:style-name="T4"/></text:p>
            <text:p text:style-name="P7"><text:span text:style-name="T4">9. August Wanderung</text:span></text:p>
            <text:p text:style-name="P7"><text:span text:style-name="T4"/></text:p>
            <text:p text:style-name="P7"><text:span text:style-name="T4">27. September Danksagungsritual</text:span></text:p>
            <text:p text:style-name="P7"><text:span text:style-name="T4"/></text:p>
            <text:p text:style-name="P7"><text:span text:style-name="T4">25. Oktober Thema</text:span></text:p>
            <text:p text:style-name="P7"><text:span text:style-name="T4"/></text:p>
            <text:p text:style-name="P7"><text:span text:style-name="T4">22. November </text:span></text:p>
            <text:p text:style-name="P7"><text:span text:style-name="T4"/></text:p>
            <text:p text:style-name="P7"><text:span text:style-name="T4">20. Dezember Lichtzeremonie (Loge)</text:span></text:p>
            <text:p text:style-name="P7"><text:span text:style-name="T4"/></text:p>
            <text:p text:style-name="P7"><text:span text:style-name="T4">24. Januar Thema</text:span></text:p>
            <text:p text:style-name="P7"><text:span text:style-name="T4"/></text:p>
            <text:p text:style-name="P7"><text:span text:style-name="T4">21. Februar Thema</text:span></text:p>
            <text:p text:style-name="P7"><text:span text:style-name="T4"/></text:p>
            <text:p text:style-name="P7"><text:span text:style-name="T4">21. März Thema</text:span></text:p>
            <text:p text:style-name="P7"><text:span text:style-name="T4"/></text:p>
            <text:p text:style-name="P7"><text:span text:style-name="T4">25. April Beamteneinsetzung (Loge)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>Begin Einlass. ...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6" draw:text-style-name="P3" draw:layer="layout" svg:width="12.8cm" svg:height="19cm" svg:x="1cm" svg:y="1cm">
          <text:p text:style-name="P7"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3.118cm" svg:height="1.513cm" svg:x="5.5cm" svg:y="1.5cm">
          <draw:text-box>
            <text:p text:style-name="P7"><text:span text:style-name="T5">Feste:</text:span></text:p>
          </draw:text-box>
        </draw:frame>
        <draw:frame draw:style-name="gr1" draw:layer="layout" svg:width="6.755cm" svg:height="3.199cm" svg:x="1.559cm" svg:y="3.012cm">
          <draw:text-box>
            <text:p text:style-name="P7">Tag C:</text:p>
            <text:p text:style-name="P7">Herbst-Gedenkfeier</text:p>
            <text:p text:style-name="P7">Lichtfest</text:p>
            <text:p text:style-name="P7">Neujahrsritual</text:p>
          </draw:text-box>
        </draw:frame>
        <draw:frame draw:style-name="gr1" draw:text-style-name="P10" draw:layer="layout" svg:width="6.501cm" svg:height="1.513cm" svg:x="4.499cm" svg:y="6.5cm">
          <draw:text-box>
            <text:p text:style-name="P7"><text:span text:style-name="T5">Thementage:</text:span></text:p>
          </draw:text-box>
        </draw:frame>
        <draw:frame draw:style-name="gr1" draw:text-style-name="P10" draw:layer="layout" svg:width="9.913cm" svg:height="1.513cm" svg:x="3cm" svg:y="11cm">
          <draw:text-box>
            <text:p text:style-name="P7"><text:span text:style-name="T5">Besinnliche Stunde:</text:span></text:p>
          </draw:text-box>
        </draw:frame>
        <draw:frame draw:style-name="gr1" draw:text-style-name="P10" draw:layer="layout" svg:width="5.938cm" svg:height="1.513cm" svg:x="4.562cm" svg:y="15.487cm">
          <draw:text-box>
            <text:p text:style-name="P7"><text:span text:style-name="T5">Meditation: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6" draw:text-style-name="P3" draw:layer="layout" svg:width="12.8cm" svg:height="19cm" svg:x="1cm" svg:y="1cm">
          <text:p text:style-name="P7"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2.453cm" svg:height="5.948cm" svg:x="1.047cm" svg:y="1.303cm">
          <draw:text-box>
            <text:p text:style-name="P7">Mitgliedsbeitrag:</text:p>
            <text:p text:style-name="P7"><text:span text:style-name="T6"/></text:p>
            <text:p text:style-name="P7"><text:span text:style-name="T6">Um das erhabene Werk der Erhaltung fort führen zu </text:span></text:p>
            <text:p text:style-name="P7"><text:span text:style-name="T6">können ist nicht nur eine regelmäßige Teilnahme er-</text:span></text:p>
            <text:p text:style-name="P7"><text:span text:style-name="T6">forderlich, sondern auch ein Obulus von derzeit 12,00 € </text:span></text:p>
            <text:p text:style-name="P7"><text:span text:style-name="T6">pro Monat.</text:span></text:p>
            <text:p text:style-name="P7"><text:span text:style-name="T6">Scheuen Sie sich nicht, einen der Leiter anzusprechen/</text:span></text:p>
            <text:p text:style-name="P7"><text:span text:style-name="T6">anzurufen/anzumailen, wenn Sie den Beitrag nicht auf-</text:span></text:p>
            <text:p text:style-name="P7"><text:span text:style-name="T6">bringen können. </text:span></text:p>
            <text:p text:style-name="P7"><text:span text:style-name="T6"/></text:p>
            <text:p text:style-name="P7"><text:span text:style-name="T6"/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6" draw:text-style-name="P3" draw:layer="layout" svg:width="12.8cm" svg:height="19cm" svg:x="1cm" svg:y="1cm">
          <text:p text:style-name="P7"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7.5cm" svg:height="8.493cm" svg:x="3.5cm" svg:y="3.5cm">
          <draw:image xlink:href="/share/Daten/Bilder/AMORC/stuttgart-logo.jpg" xlink:type="simple" xlink:show="embed" xlink:actuate="onLoad">
            <text:p text:style-name="P7"/>
          </draw:image>
        </draw:frame>
        <draw:frame draw:style-name="gr1" draw:text-style-name="P11" draw:layer="layout" svg:width="7.53cm" svg:height="3.001cm" svg:x="2.97cm" svg:y="14.614cm">
          <draw:text-box>
            <text:p text:style-name="P7"><text:span text:style-name="T7">Kontakt zur Städtegruppe:</text:span></text:p>
            <text:p text:style-name="P7"><text:span text:style-name="T7"><text:a xlink:href="mailto:stuttgart@amorc.de">stuttgart@amorc.de</text:a></text:span></text:p>
            <text:p text:style-name="P7"><text:span text:style-name="T7">Termine unter </text:span><text:span text:style-name="T7"><text:a xlink:href="http://www.amorc.de/">http://www.amorc.de</text:a></text:span></text:p>
            <text:p text:style-name="P7"><text:span text:style-name="T7">Florianstrasse 17</text:span></text:p>
            <text:p text:style-name="P7"><text:span text:style-name="T7">70188 Stuttgart Ost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2cm" svg:stroke-color="#000000" draw:marker-start-width="0.35cm" draw:marker-start-center="false" draw:marker-end-width="0.35cm" draw:marker-end-center="false" draw:fill="solid" draw:fill-color="#99ccff" draw:fill-gradient-name="Gradient_20_7" draw:fill-hatch-name="Hatch_20_4" draw:fill-image-name="Bitmape_20_5" draw:fill-image-width="0cm" draw:fill-image-height="0cm" draw:auto-grow-height="true" draw:auto-grow-width="true" draw:fit-to-size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text:enable-numbering="false" fo:text-indent="0cm">
        <style:tab-stops/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Bitstream Vera Sans'" style:font-family-generic="roman" style:font-pitch="variable" fo:font-size="12pt" fo:language="de" fo:country="DE" style:font-family-asian="'Bitstream Vera Sans'" style:font-family-generic-asian="swiss" style:font-pitch-asian="variable" style:language-asian="zxx" style:country-asian="none" style:font-family-complex="'Bitstream Vera Sans'" style:font-family-generic-complex="swiss" style:font-pitch-complex="variable" style:font-size-complex="12pt"/>
    </style:style>
    <style:style style:name="Preformatted_20_Text" style:display-name="Preformatted Text" style:family="graphic">
      <style:paragraph-properties style:text-autospace="none"/>
      <style:text-properties style:use-window-font-color="true" fo:font-family="'Bitstream Vera Sans Mono'" style:font-family-generic="modern" style:font-pitch="fixed" fo:font-size="10pt" fo:language="de" fo:country="DE" style:font-family-asian="'Bitstream Vera Sans Mono'" style:font-family-generic-asian="modern" style:font-pitch-asian="fixed" style:language-asian="zxx" style:country-asian="none" style:font-family-complex="'Bitstream Vera Sans Mono'" style:font-family-generic-complex="modern" style:font-pitch-complex="fixed" style:font-size-complex="10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'Bitstream Vera Sans'" style:font-family-generic="swiss" style:font-pitch="variable" fo:font-size="14pt" fo:language="de" fo:country="DE" style:language-asian="zxx" style:country-asian="non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Bitstream Vera Sans'" style:font-family-generic="roman" style:font-pitch="variable" fo:font-size="12pt" fo:language="de" fo:country="DE" style:font-family-asian="'Bitstream Vera Sans'" style:font-family-generic-asian="swiss" style:font-pitch-asian="variable" style:language-asian="zxx" style:country-asian="none" style:font-family-complex="'Bitstream Vera Sans'" style:font-family-generic-complex="swiss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Bitstream Vera Sans'" style:font-family-generic="roman" style:font-pitch="variable" fo:font-size="12pt" fo:language="de" fo:country="DE" style:font-family-asian="'Bitstream Vera Sans'" style:font-family-generic-asian="swiss" style:font-pitch-asian="variable" style:language-asian="zxx" style:country-asian="none" style:font-family-complex="'Bitstream Vera Sans'" style:font-family-generic-complex="swiss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Bitstream Vera Sans'" style:font-family-generic="roman" style:font-pitch="variable" fo:font-size="12pt" fo:language="de" fo:country="DE" fo:font-style="italic" style:font-family-asian="'Bitstream Vera Sans'" style:font-family-generic-asian="swiss" style:font-pitch-asian="variable" style:language-asian="zxx" style:country-asian="none" style:font-family-complex="'Bitstream Vera Sans'" style:font-family-generic-complex="swiss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Bitstream Vera Sans'" style:font-family-generic="roman" style:font-pitch="variable" fo:font-size="12pt" fo:language="de" fo:country="DE" style:font-family-asian="'Bitstream Vera Sans'" style:font-family-generic-asian="swiss" style:font-pitch-asian="variable" style:language-asian="zxx" style:country-asian="none" style:font-family-complex="'Bitstream Vera Sans'" style:font-family-generic-complex="swiss" style:font-pitch-complex="variable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14.8cm" fo:page-height="21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3.571cm" svg:height="1.049cm" svg:x="4.658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4.951cm" svg:height="1.049cm" svg:x="20.779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3.364cm" svg:height="1.049cm" svg:x="4.762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3.491cm" svg:height="1.049cm" svg:x="21.509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4.661cm" svg:height="6.614cm" svg:x="3.609cm" svg:y="2.94cm" draw:page-number="1"/>
      <draw:page-thumbnail draw:layer="backgroundobjects" svg:width="4.661cm" svg:height="6.614cm" svg:x="12.519cm" svg:y="2.94cm"/>
      <draw:page-thumbnail draw:layer="backgroundobjects" svg:width="4.661cm" svg:height="6.614cm" svg:x="21.429cm" svg:y="2.94cm"/>
      <draw:page-thumbnail draw:layer="backgroundobjects" svg:width="4.661cm" svg:height="6.614cm" svg:x="3.609cm" svg:y="11.445cm"/>
      <draw:page-thumbnail draw:layer="backgroundobjects" svg:width="4.661cm" svg:height="6.614cm" svg:x="12.519cm" svg:y="11.445cm"/>
      <draw:page-thumbnail draw:layer="backgroundobjects" svg:width="4.661cm" svg:height="6.614cm" svg:x="21.429cm" svg:y="11.445cm"/>
    </style:handout-master>
    <style:master-page style:name="Standard" style:page-layout-name="PM1" draw:style-name="dp1">
      <draw:frame presentation:style-name="Standard-title" draw:layer="backgroundobjects" svg:width="11.52cm" svg:height="3.172cm" svg:x="1.64cm" svg:y="1.757cm" presentation:class="title" presentation:placeholder="true">
        <draw:text-box/>
      </draw:frame>
      <draw:frame presentation:style-name="Standard-outline1" draw:layer="backgroundobjects" svg:width="11.52cm" svg:height="12.539cm" svg:x="1.64cm" svg:y="5.446cm" presentation:class="outline" presentation:placeholder="true">
        <draw:text-box/>
      </draw:frame>
      <draw:frame presentation:style-name="pr1" draw:text-style-name="P1" draw:layer="backgroundobjects" svg:width="2.982cm" svg:height="1.31cm" svg:x="1.64cm" svg:y="18.309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4.057cm" svg:height="1.31cm" svg:x="5.377cm" svg:y="18.309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2.982cm" svg:height="1.31cm" svg:x="10.177cm" svg:y="18.309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Michael Weinert</meta:initial-creator>
    <meta:creation-date>2007-11-13T11:30:16</meta:creation-date>
    <dc:creator>Michael Weinert</dc:creator>
    <dc:date>2008-02-11T19:27:00</dc:date>
    <meta:printed-by>Michael Weinert</meta:printed-by>
    <meta:print-date>2007-12-20T19:25:56</meta:print-date>
    <meta:editing-cycles>26</meta:editing-cycles>
    <meta:editing-duration>P10DT16H1M37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